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TimesNewRoman,Bold" svg:font-family="TimesNewRoman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NewRoman,Bold" style:font-name-asian="TimesNewRoman,Bold" style:font-name-complex="TimesNewRoman,Bold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100.7pt" style:use-optimal-row-height="false" fo:break-before="auto"/>
    </style:style>
    <style:style style:name="ro16" style:family="table-row">
      <style:table-row-properties style:row-height="62.45pt" style:use-optimal-row-height="false" fo:break-before="auto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60.6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66.95pt" style:use-optimal-row-height="false" fo:break-before="auto"/>
    </style:style>
    <style:style style:name="ro22" style:family="table-row">
      <style:table-row-properties style:row-height="94.15pt" style:use-optimal-row-height="false" fo:break-before="auto"/>
    </style:style>
    <style:style style:name="ro23" style:family="table-row">
      <style:table-row-properties style:row-height="70.15pt" style:use-optimal-row-height="false" fo:break-before="auto"/>
    </style:style>
    <style:style style:name="ro24" style:family="table-row">
      <style:table-row-properties style:row-height="58.7pt" style:use-optimal-row-height="false" fo:break-before="auto"/>
    </style:style>
    <style:style style:name="ro25" style:family="table-row">
      <style:table-row-properties style:row-height="56.8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70.9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73.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43"/>
        <table:table-column table:style-name="co2" table:default-cell-style-name="ce3"/>
        <table:table-column table:style-name="co3" table:default-cell-style-name="ce25"/>
        <table:table-column table:style-name="co1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44">
            <text:p>Denominazione beneficiario</text:p>
          </table:table-cell>
          <table:table-cell office:value-type="string" table:style-name="ce44">
            <text:p>PARTITA IVA/ CODICE FISCALE</text:p>
          </table:table-cell>
          <table:table-cell office:value-type="string" table:style-name="ce44">
            <text:p>IMPORTI</text:p>
          </table:table-cell>
          <table:table-cell office:value-type="string" table:style-name="ce44">
            <text:p>Norma / Titolo dell'attribuzione</text:p>
          </table:table-cell>
          <table:table-cell office:value-type="string" table:style-name="ce44">
            <text:p>Responsabile del procedimento</text:p>
          </table:table-cell>
          <table:table-cell office:value-type="string" table:style-name="ce45">
            <text:p>Modalità di individuazione</text:p>
          </table:table-cell>
          <table:table-cell office:value-type="string" table:style-name="ce44">
            <text:p>Link all'atto</text:p>
          </table:table-cell>
          <table:table-cell office:value-type="string" table:style-name="ce44">
            <text:p>Settore proponente</text:p>
          </table:table-cell>
          <table:table-cell table:number-columns-repeated="1016" table:style-name="ce38"/>
          <table:table-cell table:number-columns-repeated="15360" table:style-name="ce39"/>
        </table:table-row>
        <table:table-row table:style-name="ro2">
          <table:table-cell office:value-type="string" table:style-name="ce46">
            <text:p>PARROCCHIA <text:s/>CARITAS PER GESTIONE CONTRIBUTO DA DONAZIONI PRIVATI <text:s/>PER ACQUISTO PACCHI ALIMENTARI A BENEFICIARI VARI</text:p>
          </table:table-cell>
          <table:table-cell office:value-type="float" office:value="81007440514" table:style-name="ce37">
            <text:p>81007440514</text:p>
          </table:table-cell>
          <table:table-cell office:value-type="string" table:style-name="ce47">
            <text:p>€. 6.266,00</text:p>
          </table:table-cell>
          <table:table-cell office:value-type="string" table:style-name="ce48">
            <text:p>Ordinanza Protezione Civile Nazionale n. 658/2020 art.2 c.2</text:p>
          </table:table-cell>
          <table:table-cell office:value-type="string" table:style-name="ce48">
            <text:p>AVV. MASSIMO BIGONI</text:p>
          </table:table-cell>
          <table:table-cell office:value-type="string" table:style-name="ce49">
            <text:p>Delibera Giunta n. 47 DEL 09/04/2020 E DELIBERA GIUNTA N. 112 DEL 08/09/2020</text:p>
          </table:table-cell>
          <table:table-cell office:value-type="string" table:style-name="ce50">
            <text:p>DETERMINA LIQUIDAZIONE n. 2086 del 04.11.2020</text:p>
          </table:table-cell>
          <table:table-cell office:value-type="string" table:style-name="ce48">
            <text:p>SERVIZIO SOCIALE</text:p>
          </table:table-cell>
          <table:table-cell table:style-name="ce19"/>
          <table:table-cell table:number-columns-repeated="1015" table:style-name="ce20"/>
          <table:table-cell table:number-columns-repeated="15360" table:style-name="ce21"/>
        </table:table-row>
        <table:table-row table:style-name="ro3">
          <table:table-cell office:value-type="string" table:style-name="ce51">
            <text:p>PARROCCHIA PER GESTIONE 1° CONTRIBUTO ALIMENTARE COVID – BENEFICIARI VARI</text:p>
          </table:table-cell>
          <table:table-cell office:value-type="float" office:value="81007440514" table:style-name="ce37">
            <text:p>81007440514</text:p>
          </table:table-cell>
          <table:table-cell office:value-type="string" table:style-name="ce47">
            <text:p>€. 65.043,81</text:p>
          </table:table-cell>
          <table:table-cell office:value-type="string" table:style-name="ce49">
            <text:p>Ordinanza Protezione civile nazionale n. 658/2020 per attivazione di Pacchi alimentari con beni di prima necessità per cittadini in condizioni economiche e sociali di assoluto bisogno <text:s text:c="2"/>-Art. 12 legge 241/90</text:p>
          </table:table-cell>
          <table:table-cell office:value-type="string" table:style-name="ce48">
            <text:p>AVV. MASSIMO BIGONI</text:p>
          </table:table-cell>
          <table:table-cell office:value-type="string" table:style-name="ce49">
            <text:p>Avviso pubblico e criteri di accesso stabiliti con Delibera Giunta n. 44 del 31/03/2020</text:p>
          </table:table-cell>
          <table:table-cell office:value-type="string" table:style-name="ce50">
            <text:p>DETERMINE DI IMPEGNO nn. 697 del 07.04.2020 – 913 del 12.05.2020 – 1164 del 30.06.2020</text:p>
          </table:table-cell>
          <table:table-cell office:value-type="string" table:style-name="ce48">
            <text:p>SERVIZIO SOCIALE</text:p>
          </table:table-cell>
          <table:table-cell table:style-name="ce19"/>
          <table:table-cell table:number-columns-repeated="1015" table:style-name="ce20"/>
          <table:table-cell table:number-columns-repeated="15360" table:style-name="ce21"/>
        </table:table-row>
        <table:table-row table:style-name="ro4">
          <table:table-cell office:value-type="string" table:style-name="ce51">
            <text:p>PARROCCHIA PER GESTIONE DEL 2° CONTRIBUTO ALIMENTARE COVID – BENEFICIARI VARI</text:p>
          </table:table-cell>
          <table:table-cell office:value-type="float" office:value="81007440514" table:style-name="ce37">
            <text:p>81007440514</text:p>
          </table:table-cell>
          <table:table-cell office:value-type="string" table:style-name="ce47">
            <text:p>€. 20.000,00</text:p>
          </table:table-cell>
          <table:table-cell office:value-type="string" table:style-name="ce48">
            <text:p>Ordinanza Protezione civile nazionale n. 658/2020 per attivazione di Pacchi alimentari con beni di prima necessità per cittadini in condizioni economiche e sociali di assoluto bisogno <text:s text:c="2"/>-Art. 12 legge 241/90</text:p>
          </table:table-cell>
          <table:table-cell office:value-type="string" table:style-name="ce48">
            <text:p>AVV. MASSIMO BIGONI</text:p>
          </table:table-cell>
          <table:table-cell office:value-type="string" table:style-name="ce49">
            <text:p>Avviso pubblico e criteri di accesso stabiliti con Delibera Giunta n.171 del 04/12/2020</text:p>
          </table:table-cell>
          <table:table-cell office:value-type="string" table:style-name="ce50">
            <text:p>DETERMINA IMPEGNO n. 2485 del 10.12.2020 DETERMINA LIQUIDAZIONE n. 2603 del 21.12.2020</text:p>
          </table:table-cell>
          <table:table-cell office:value-type="string" table:style-name="ce48">
            <text:p>SERVIZIO SOCIALE</text:p>
          </table:table-cell>
          <table:table-cell table:style-name="ce19"/>
          <table:table-cell table:number-columns-repeated="1015" table:style-name="ce20"/>
          <table:table-cell table:number-columns-repeated="15360" table:style-name="ce21"/>
        </table:table-row>
        <table:table-row table:style-name="ro5">
          <table:table-cell office:value-type="string" table:style-name="ce46">
            <text:p>PARROCCHIA <text:s/>- CARITAS BANCO ALIMENTARE – BENEFICIARI VARI</text:p>
          </table:table-cell>
          <table:table-cell office:value-type="float" office:value="81007440514" table:style-name="ce37">
            <text:p>81007440514</text:p>
          </table:table-cell>
          <table:table-cell office:value-type="string" table:style-name="ce52">
            <text:p>€. 19.800,00</text:p>
          </table:table-cell>
          <table:table-cell office:value-type="string" table:style-name="ce48">
            <text:p>Art. 12 legge 241/90</text:p>
          </table:table-cell>
          <table:table-cell office:value-type="string" table:style-name="ce48">
            <text:p>AVV. MASSIMO BIGONI</text:p>
          </table:table-cell>
          <table:table-cell office:value-type="string" table:style-name="ce49">
            <text:p>Delibera Giunta n. 17 del 11/02/2020</text:p>
          </table:table-cell>
          <table:table-cell office:value-type="string" table:style-name="ce53">
            <text:p>DETERMINE LIQUIDAZIONE nn. 652 DEL 30.03.2020 – 1612 del 03.09.2020</text:p>
          </table:table-cell>
          <table:table-cell office:value-type="string" table:style-name="ce48">
            <text:p>SERVIZIO SOCIALE</text:p>
          </table:table-cell>
          <table:table-cell table:style-name="ce19"/>
          <table:table-cell table:number-columns-repeated="1015" table:style-name="ce20"/>
          <table:table-cell table:number-columns-repeated="15360" table:style-name="ce21"/>
        </table:table-row>
        <table:table-row table:style-name="ro6">
          <table:table-cell office:value-type="string" table:style-name="ce54">
            <text:p>MISERICORDIA- SERVIZI A BENEFICIARI VARI</text:p>
          </table:table-cell>
          <table:table-cell office:value-type="string" table:style-name="ce37">
            <text:p>P.IVA 01063240517 - COD. FISC 81002190510</text:p>
          </table:table-cell>
          <table:table-cell office:value-type="string" table:style-name="ce36">
            <text:p>€. 37.500,00</text:p>
          </table:table-cell>
          <table:table-cell office:value-type="string" table:style-name="ce48">
            <text:p>Art. 56 del Codice del Terzo Settore D.Lgs 117/2017</text:p>
          </table:table-cell>
          <table:table-cell office:value-type="string" table:style-name="ce55">
            <text:p>AVV. MASSIMO BIGONI</text:p>
          </table:table-cell>
          <table:table-cell office:value-type="string" table:style-name="ce53">
            <text:p>Selezione comparativa ai sensi dell'art. 56 del Codice del Terzo Settore – Convenzione n. 10055/2019</text:p>
          </table:table-cell>
          <table:table-cell office:value-type="string" table:style-name="ce53">
            <text:p>DETERMINE LIQUIDAZIONE nn. 63 del 14.01.2020 – 859 del 04.05.2020 – 977 del 22.05.2020 – 1102 del 17.06.2020 - 1427 del 06.08.2020 – 1570 del 27.08.2020 – 2095 del 05.11.2020</text:p>
          </table:table-cell>
          <table:table-cell office:value-type="string" table:style-name="ce55">
            <text:p>SERVIZIO SOCIALE</text:p>
          </table:table-cell>
          <table:table-cell table:style-name="ce6"/>
          <table:table-cell table:number-columns-repeated="16375" table:style-name="ce7"/>
        </table:table-row>
        <table:table-row table:style-name="ro7">
          <table:table-cell office:value-type="string" table:style-name="ce54">
            <text:p>REALIZZAZIONE DI PROGETTI FINALIZZATI AL SOSTEGNO ALLE FAMIGLIE PER LA FREQUENZA DELLE SCUOLE DELL’INFANZIA PARITARIE, PRIVATE E DEGLI ENTI LOCALI (3-6 ANNI) – BUONI SCUOLA ANNO SCOLASTICO 2019/2020 VARI BENEFICIARI</text:p>
          </table:table-cell>
          <table:table-cell table:style-name="ce37"/>
          <table:table-cell office:value-type="string" table:style-name="ce56">
            <text:p>€. 6.692,17</text:p>
          </table:table-cell>
          <table:table-cell office:value-type="string" table:style-name="ce37">
            <text:p>L.R. 32/2002 – Delibera Giunra Regionale 1404/2019 e Decreto n. 19164/2019</text:p>
          </table:table-cell>
          <table:table-cell office:value-type="string" table:style-name="ce37">
            <text:p>AVV. MASSIMO BIGONI</text:p>
          </table:table-cell>
          <table:table-cell office:value-type="string" table:style-name="ce49">
            <text:p>Avviso pubblico e graduatoria</text:p>
          </table:table-cell>
          <table:table-cell office:value-type="string" table:style-name="ce57">
            <text:p>DETERMINA LIQUIDAZIONE n. 1837 del 05.10.2020</text:p>
          </table:table-cell>
          <table:table-cell office:value-type="string" table:style-name="ce37">
            <text:p>SERVIZIO ISTRUZIONE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string" table:style-name="ce54">
            <text:p>CONTRIBUTO REGIONALE “PACCHETTO SCUOLA” ANNO SCOLASTICO 2020/2021 VARI BENEFICIARI</text:p>
          </table:table-cell>
          <table:table-cell table:style-name="ce37"/>
          <table:table-cell office:value-type="string" table:style-name="ce56">
            <text:p>€. 32.142,23</text:p>
          </table:table-cell>
          <table:table-cell office:value-type="string" table:style-name="ce37">
            <text:p>L.R. 32/2002 – Delibera Giunra Regionale 1493 del 02/12/2019 <text:s/>e Decreto dirigenziale n.5479 del 16/04/2020</text:p>
          </table:table-cell>
          <table:table-cell office:value-type="string" table:style-name="ce37">
            <text:p>AVV. MASSIMO BIGONI</text:p>
          </table:table-cell>
          <table:table-cell office:value-type="string" table:style-name="ce49">
            <text:p>Avviso pubblico e graduatoria</text:p>
          </table:table-cell>
          <table:table-cell office:value-type="string" table:style-name="ce57">
            <text:p>DETERMINA LIQUIDAZIONE n. 2084 del 04.11.2020</text:p>
          </table:table-cell>
          <table:table-cell office:value-type="string" table:style-name="ce37">
            <text:p>SERVIZIO ISTRUZIONE</text:p>
          </table:table-cell>
          <table:table-cell table:style-name="ce6"/>
          <table:table-cell table:number-columns-repeated="16375" table:style-name="ce7"/>
        </table:table-row>
        <table:table-row table:style-name="ro9">
          <table:table-cell office:value-type="string" table:style-name="ce54">
            <text:p>ISTITUTO COMPRENSIVO GIOVANNI XXIII <text:s/>- per acquisto materiale vario per l'A.S. 2019/2020<text:s text:c="18"/></text:p>
          </table:table-cell>
          <table:table-cell office:value-type="float" office:value="81005170519" table:style-name="ce58">
            <text:p>81005170519</text:p>
          </table:table-cell>
          <table:table-cell office:value-type="string" table:style-name="ce56">
            <text:p>€. 12.000,00</text:p>
          </table:table-cell>
          <table:table-cell office:value-type="string" table:style-name="ce37">
            <text:p>Art. 159 c. DLGS 297/1994 – art. 3 Legge 23/1996</text:p>
          </table:table-cell>
          <table:table-cell office:value-type="string" table:style-name="ce37">
            <text:p>AVV. MASSIMO BIGONI</text:p>
          </table:table-cell>
          <table:table-cell office:value-type="string" table:style-name="ce57">
            <text:p><text:span text:style-name="T1">Assegnazione Fondi- Deliberazione di G.C. n. 14 del 06.02.2020</text:span></text:p>
          </table:table-cell>
          <table:table-cell office:value-type="string" table:style-name="ce57">
            <text:p>DETERMINA LIQUIDAZIONE n. 1191 del 03.07.2020</text:p>
          </table:table-cell>
          <table:table-cell office:value-type="string" table:style-name="ce59">
            <text:p>SERVIZIO ISTRUZIONE</text:p>
          </table:table-cell>
          <table:table-cell table:style-name="ce6"/>
          <table:table-cell table:number-columns-repeated="16375" table:style-name="ce7"/>
        </table:table-row>
        <table:table-row table:style-name="ro10">
          <table:table-cell office:value-type="string" table:style-name="ce54">
            <text:p>ISTITUTO COMPRENSIVO GIOVANNI XXIII a sostegno dei POF per l'A.S. 2019/2020</text:p>
          </table:table-cell>
          <table:table-cell office:value-type="float" office:value="81005170519" table:style-name="ce58">
            <text:p>81005170519</text:p>
          </table:table-cell>
          <table:table-cell office:value-type="string" table:style-name="ce56">
            <text:p>€. 10.750,00</text:p>
          </table:table-cell>
          <table:table-cell office:value-type="string" table:style-name="ce60">
            <text:p>L.R. 32/2002 – Delibera Giunta Regionale 732 del 02/07/2018</text:p>
          </table:table-cell>
          <table:table-cell office:value-type="string" table:style-name="ce37">
            <text:p>AVV. MASSIMO BIGONI</text:p>
          </table:table-cell>
          <table:table-cell office:value-type="string" table:style-name="ce57">
            <text:p>Assegnazione fondi – Delibera Giunta 255 del 06/12/2019</text:p>
          </table:table-cell>
          <table:table-cell office:value-type="string" table:style-name="ce57">
            <text:p>DETERMINA LIQUIDAZIONE n. 1657 del 08.09.2020</text:p>
          </table:table-cell>
          <table:table-cell office:value-type="string" table:style-name="ce59">
            <text:p>SERVIZIO ISTRUZIONE</text:p>
          </table:table-cell>
          <table:table-cell table:style-name="ce6"/>
          <table:table-cell table:number-columns-repeated="16375" table:style-name="ce7"/>
        </table:table-row>
        <table:table-row table:style-name="ro6">
          <table:table-cell office:value-type="string" table:style-name="ce54">
            <text:p>CONTRIBUTO ALLA PARROCCHIA SANTA MARIA PER LA GESTIONE DELLA SCUOLA DELL’ INFANZIA PARIFICATA SANTA MARIA saldo A.s. <text:s/>2020/2021 e anticipo A.S. 2020/2021</text:p>
          </table:table-cell>
          <table:table-cell office:value-type="float" office:value="81007440514" table:style-name="ce58">
            <text:p>81007440514</text:p>
          </table:table-cell>
          <table:table-cell office:value-type="string" table:style-name="ce56">
            <text:p>€. 50.000,00</text:p>
          </table:table-cell>
          <table:table-cell office:value-type="string" table:style-name="ce60">
            <text:p>Legge regionale n. 32/2002</text:p>
          </table:table-cell>
          <table:table-cell office:value-type="string" table:style-name="ce37">
            <text:p>AVV. MASSIMO BIGONI</text:p>
          </table:table-cell>
          <table:table-cell office:value-type="string" table:style-name="ce57">
            <text:p><text:span text:style-name="T1">Assegnazione Fondi – delibere G.C. n. 276 del 18.12.2019 e G.C. n. 159 del 10.11.2020</text:span></text:p>
          </table:table-cell>
          <table:table-cell office:value-type="string" table:style-name="ce57">
            <text:p>DETERMINE LIQUIDAZIONE nn. 651 del 30.03.2020 – 2549 del 16.12.2020</text:p>
          </table:table-cell>
          <table:table-cell office:value-type="string" table:style-name="ce59">
            <text:p>SERVIZIO ISTRUZIONE</text:p>
          </table:table-cell>
          <table:table-cell table:style-name="ce6"/>
          <table:table-cell table:number-columns-repeated="16375" table:style-name="ce7"/>
        </table:table-row>
        <table:table-row table:style-name="ro11">
          <table:table-cell office:value-type="string" table:style-name="ce46">
            <text:p>L'ALTRO DIRITTO ONLUS – Gestione Sportello Stranieri</text:p>
          </table:table-cell>
          <table:table-cell office:value-type="float" office:value="94093950486" table:style-name="ce61">
            <text:p>94093950486</text:p>
          </table:table-cell>
          <table:table-cell office:value-type="string" table:style-name="ce62">
            <text:p>€. 3.000,00</text:p>
          </table:table-cell>
          <table:table-cell office:value-type="string" table:style-name="ce55">
            <text:p>Art. 56 del Codice del Terzo Settore D.Lgs 117/2017</text:p>
          </table:table-cell>
          <table:table-cell office:value-type="string" table:style-name="ce61">
            <text:p>AVV. MASSIMO BIGONI</text:p>
          </table:table-cell>
          <table:table-cell office:value-type="string" table:style-name="ce60">
            <text:p>CONVENZIONE REP. 10183 DEL 30.11.2020</text:p>
          </table:table-cell>
          <table:table-cell office:value-type="string" table:style-name="ce63">
            <text:p>DETERMINE LIQUIDAZIONE nn. 2188 del 12.11.2020 – 2495 del 11.12.2020</text:p>
          </table:table-cell>
          <table:table-cell office:value-type="string" table:style-name="ce61">
            <text:p>SERVIZIO SOCIALE</text:p>
          </table:table-cell>
          <table:table-cell table:style-name="ce19"/>
          <table:table-cell table:number-columns-repeated="1015" table:style-name="ce20"/>
          <table:table-cell table:number-columns-repeated="15360" table:style-name="ce21"/>
        </table:table-row>
        <table:table-row table:style-name="ro12">
          <table:table-cell office:value-type="string" table:number-columns-spanned="1" table:number-rows-spanned="6" table:style-name="ce64">
            <text:p>CONTRIBUTI <text:s/>- SUSSIDI ECONOMICI A PERSONE RESIDENTI NEL COMUNE DI TERRANUOVA BRACCIOLINI – BENEFICIARI VARI</text:p>
          </table:table-cell>
          <table:table-cell table:number-columns-spanned="1" table:number-rows-spanned="6" table:style-name="ce65"/>
          <table:table-cell office:value-type="currency" office:value="19954" table:number-columns-spanned="1" table:number-rows-spanned="6" table:style-name="ce66">
            <text:p>€ 19.954,00</text:p>
          </table:table-cell>
          <table:table-cell office:value-type="string" table:number-columns-spanned="1" table:number-rows-spanned="6" table:style-name="ce67">
            <text:p>REGOLAMENTO PER EROGAZIONE INTERVENTI E DEI SERVIZI SOCIALI (DEL. C.c. N. 14/2011 ) - Disciplinare interventi sostegno economico ( delib. Conferenza sindaci n. 24 del 9/10/2018)– LEGGE 328/2000 – L.R. 41/2005 s.m.i</text:p>
          </table:table-cell>
          <table:table-cell office:value-type="string" table:number-columns-spanned="1" table:number-rows-spanned="6" table:style-name="ce68">
            <text:p>AVV. MASSIMO BIGONI</text:p>
          </table:table-cell>
          <table:table-cell office:value-type="string" table:number-columns-spanned="1" table:number-rows-spanned="6" table:style-name="ce23">
            <text:p>Istanze individuali</text:p>
          </table:table-cell>
          <table:table-cell office:value-type="string" table:number-columns-spanned="1" table:number-rows-spanned="6" table:style-name="ce69">
            <text:p>DETERMINE DI LIQUIDAZIO<text:span text:style-name="T2">NE nn. 1160 del 30.06.2020 – 1416 del 04.08.2020 – 1592 del 01.09.2020 – 1814 del 01.10.2020 – 2068 del 02.11.2020 – 2431 del 04.12.2020 – 2518 del 14.12.2020</text:span></text:p>
          </table:table-cell>
          <table:table-cell office:value-type="string" table:number-columns-spanned="1" table:number-rows-spanned="6" table:style-name="ce68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3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3200" table:style-name="ce52">
            <text:p>€ 3.20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n. 1160 del 30.06.2020 – 1416 del 04.08.2020 – 1592 del 01.09.2020 – 1814 del 01.10.2020 – 2068 del 02.11.2020 – 2431 del 04.12.2020 – 2518 del 1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3500" table:style-name="ce52">
            <text:p>€ 3.50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n. 1160 del 30.06.2020 – 1416 del 04.08.2020 – 1592 del 01.09.2020 – 1814 del 01.10.2020 – 2068 del 02.11.2020 – 2431 del 04.12.2020 – 2518 del 1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3600" table:style-name="ce52">
            <text:p>€ 3.60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n. 1160 del 30.06.2020 – 1416 del 04.08.2020 – 1592 del 01.09.2020 – 1814 del 01.10.2020 – 2068 del 02.11.2020 – 2431 del 04.12.2020 – 2518 del 1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1000" table:style-name="ce52">
            <text:p>€ 1.00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. 2431 del 0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2750" table:style-name="ce52">
            <text:p>€ 2.75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n. 1160 del 30.06.2020 – 1416 del 04.08.2020 - 1462 del 10.08.2020 – 1592 del 01.09.2020 – 1814 del 01.10.2020 – 2068 del 02.11.2020 – 2431 del 04.12.2020 – 2518 del 1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1150" table:style-name="ce52">
            <text:p>€ 1.15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n. 1416 del 04.08.2020 – 1592 del 01.09.2020 – 1908 del 09.10.2020 – 2068 del 02.11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1750" table:style-name="ce52">
            <text:p>€ 1.75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n. 1160 del 30.06.2020 – 1416 del 04.08.2020 – 1592 del 01.09.2020 – 1814 del 01.10.2020 – 2068 del 02.11.2020 – 2431 del 04.12.2020 – 2518 del 1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2000" table:style-name="ce52">
            <text:p>€ 2.00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n. 2068 del 02.11.2020 – 2431 del 04.12.2020 – 2518 del 1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1150" table:style-name="ce52">
            <text:p>€ 1.15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n. 1160 del 30.06.2020 - 2068 del 02.11.2020 – 2431 del 0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<text:s/>- SUSSIDI ECONOMICI A PERSONE RESIDENTI NEL COMUNE DI TERRANUOVA BRACCIOLINI – PERSONA FISICA</text:p>
          </table:table-cell>
          <table:table-cell table:style-name="ce70"/>
          <table:table-cell office:value-type="currency" office:value="2250" table:style-name="ce52">
            <text:p>€ 2.250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DI LIQUIDAZIONE nn. 1592 del 01.09.2020 – 1814 del 01.10.2020 – 2068 del 02.11.2020 – 2431 del 04.12.2020 – 2518 del 1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AD INTEGRAZIONE RETTE RSA – PERSONA FISICA</text:p>
          </table:table-cell>
          <table:table-cell table:style-name="ce70"/>
          <table:table-cell office:value-type="currency" office:value="4746.12" table:style-name="ce52">
            <text:p>€ 4.746,12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LIQUIDAZIONE nn. 1282 del 15.07.2020 – 1443 del 06.08.2020 – 1664 del 09.09.2020 – 1909 del 09.10.2020 – 2165 del 11.11.2020 – 2434 del 0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AD INTEGRAZIONE RETTE RSA – PERSONA FISICA</text:p>
          </table:table-cell>
          <table:table-cell table:style-name="ce70"/>
          <table:table-cell office:value-type="currency" office:value="5603.53" table:style-name="ce52">
            <text:p>€ 5.603,53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LIQUIDAZIONE nn. 1282 del 15.07.2020 – 1443 del 06.08.2020 – 1664 del 09.09.2020 – 1909 del 09.10.2020 – 2165 del 11.11.2020 – 2434 del 0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AD INTEGRAZIONE RETTE RSA – PERSONA FISICA</text:p>
          </table:table-cell>
          <table:table-cell table:style-name="ce70"/>
          <table:table-cell office:value-type="currency" office:value="3292.63" table:style-name="ce52">
            <text:p>€ 3.292,63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50">
            <text:p>DETERMINE LIQUIDAZIONE nn. 1664 del 09.09.2020 – 1909 del 09.10.2020 – 2165 del 11.11.2020 – 2434 del 0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AD INTEGRAZIONE RETTE RSA – PERSONA FISICA</text:p>
          </table:table-cell>
          <table:table-cell table:style-name="ce70"/>
          <table:table-cell office:value-type="currency" office:value="2084.9" table:style-name="ce52">
            <text:p>€ 2.084,9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71">
            <text:p>DETERMINE LIQUIDAZIONE nn. 1909 del 09.10.2020 – 2165 del 11.11.2020 – 2434 del 0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6375"/>
        </table:table-row>
        <table:table-row table:style-name="ro14">
          <table:table-cell office:value-type="string" table:style-name="ce46">
            <text:p>CONTRIBUTI AD INTEGRAZIONE RETTE RSA – PERSONA FISICA</text:p>
          </table:table-cell>
          <table:table-cell table:style-name="ce70"/>
          <table:table-cell office:value-type="currency" office:value="3577.83" table:style-name="ce52">
            <text:p>€ 3.577,83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71">
            <text:p>DETERMINE LIQUIDAZIONE nn. 1282 del 15.07.2020 – 1443 del 06.08.2020 – 1664 del 09.09.2020 – 1909 del 09.10.2020 – 2165 del 11.11.2020 – 2434 del 04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4">
          <table:table-cell office:value-type="string" table:style-name="ce46">
            <text:p>CONTRIBUTI AD INTEGRAZIONE RETTE RSA – PERSONA FISICA</text:p>
          </table:table-cell>
          <table:table-cell table:style-name="ce70"/>
          <table:table-cell office:value-type="currency" office:value="4546.33" table:style-name="ce52">
            <text:p>€ 4.546,33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71">
            <text:p>DETERMINE LIQUIDAZIONE nn. 1415 del 04.08.2020 – 1752 del 22.09.2020 – 1982 del 19.10.2020 – 2381 del 01.12.2020 – 2651 del 30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4">
          <table:table-cell office:value-type="string" table:style-name="ce46">
            <text:p>CONTRIBUTI AD INTEGRAZIONE RETTE RSA – PERSONA FISICA</text:p>
          </table:table-cell>
          <table:table-cell table:style-name="ce70"/>
          <table:table-cell office:value-type="currency" office:value="3172" table:style-name="ce52">
            <text:p>€ 3.172,00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71">
            <text:p>DETERMINE LIQUIDAZIONE nn. 1224 del 07.07.2020 – 1438 del 06.08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5">
          <table:table-cell office:value-type="string" table:style-name="ce46">
            <text:p>CONTRIBUTI AD INTEGRAZIONE RETTE RSA – PERSONA FISICA</text:p>
          </table:table-cell>
          <table:table-cell table:style-name="ce70"/>
          <table:table-cell office:value-type="currency" office:value="1324.96" table:style-name="ce52">
            <text:p>€ 1.324,96</text:p>
          </table:table-cell>
          <table:table-cell office:value-type="string" table:style-name="ce71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Istanze individuali</text:p>
          </table:table-cell>
          <table:table-cell office:value-type="string" table:style-name="ce71">
            <text:p>DETERMINE LIQUIDAZIONE nn. 1280 del 15.07.2020 – 1503 del 13.08.2020 – 1694 del 11.09.2020 – 1981 del 19.10.2020 – 2356 del 30.11.2020 – 2628 del 28.12.2020</text:p>
          </table:table-cell>
          <table:table-cell office:value-type="string" table:style-name="ce6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2">
          <table:table-cell office:value-type="string" table:number-columns-spanned="1" table:number-rows-spanned="6" table:style-name="ce72">
            <text:p>CONTRIBUTI AD INTEGRAZIONE RETTE CASEFAMIGLIA -RSD ADULTI DISABILI – PERSONA FISICA</text:p>
          </table:table-cell>
          <table:table-cell table:number-columns-spanned="1" table:number-rows-spanned="6" table:style-name="ce65"/>
          <table:table-cell office:value-type="currency" office:value="2196" table:number-columns-spanned="1" table:number-rows-spanned="6" table:style-name="ce73">
            <text:p>€ 2.196,00</text:p>
          </table:table-cell>
          <table:table-cell office:value-type="string" table:number-columns-spanned="1" table:number-rows-spanned="6" table:style-name="ce23">
            <text:p>REGOLAMENTO PER EROGAZIONE INTERVENTI E DEI SERVIZI SOCIALI (DEL. C.c. N. 14/2011 ) - Disciplinare compartecipazione al costo delle prestazioni ( del. Conf. Sindaci in. 33 del 30/11/2018)– LEGGE 328/2000 – L.R. 41/2005 s.m.i</text:p>
          </table:table-cell>
          <table:table-cell office:value-type="string" table:number-columns-spanned="1" table:number-rows-spanned="6" table:style-name="ce68">
            <text:p>AVV. MASSIMO BIGONI</text:p>
          </table:table-cell>
          <table:table-cell office:value-type="string" table:number-columns-spanned="1" table:number-rows-spanned="6" table:style-name="ce23">
            <text:p>Istanze individuali</text:p>
          </table:table-cell>
          <table:table-cell office:value-type="string" table:number-columns-spanned="1" table:number-rows-spanned="6" table:style-name="ce23">
            <text:p>DETERMINE LIQUIDAZIONE nn. 1219 del 07.07.2020 – 1428 del 05.08.2020 – 1652 del 08.09.2020 – 1910 del 09.10.2020 – 2141 del 10.11.2020 – 2466 del 07.12.2020</text:p>
          </table:table-cell>
          <table:table-cell office:value-type="string" table:number-columns-spanned="1" table:number-rows-spanned="6" table:style-name="ce23">
            <text:p>SERVIZIO SOCIALE</text:p>
          </table:table-cell>
          <table:table-cell table:number-columns-spanned="1" table:number-rows-spanned="6" table:style-name="ce24"/>
          <table:table-cell table:style-name="ce2"/>
          <table:table-cell table:number-columns-repeated="16374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0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3"/>
          <table:table-cell table:number-columns-repeated="15360"/>
        </table:table-row>
        <table:table-row table:style-name="ro18">
          <table:table-cell office:value-type="string" table:style-name="ce51">
            <text:p>FONDO PER L' INTEGRAZIONE DEL CANONE DI LOCAZIONE – BENEFICIARI VARI riferimento istanze presentate nel 2019</text:p>
          </table:table-cell>
          <table:table-cell table:style-name="ce70"/>
          <table:table-cell office:value-type="currency" office:value="10761.55" table:style-name="ce52">
            <text:p>€ 10.761,55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2666" table:style-name="ce52">
            <text:p>€ 2.666,0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849.63" table:style-name="ce74">
            <text:p>€ 1.849,63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2443.83" table:style-name="ce74">
            <text:p>€ 2.443,83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20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242.5" table:style-name="ce74">
            <text:p>€ 1.242,5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8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2201" table:style-name="ce74">
            <text:p>€ 2.201,0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242.5" table:style-name="ce74">
            <text:p>€ 1.242,5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491.39" table:style-name="ce74">
            <text:p>€ 1.491,39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number-rows-repeated="3"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953" table:style-name="ce74">
            <text:p>€ 1.953,0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543.5" table:style-name="ce74">
            <text:p>€ 1.543,5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number-rows-repeated="3"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953" table:style-name="ce74">
            <text:p>€ 1.953,0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number-rows-repeated="3"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426" table:style-name="ce74">
            <text:p>€ 1.426,0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style-name="ro21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426" table:style-name="ce74">
            <text:p>€ 1.426,0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137.51" table:style-name="ce74">
            <text:p>€ 1.137,51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number-rows-repeated="4"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426" table:style-name="ce74">
            <text:p>€ 1.426,0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368.59" table:style-name="ce74">
            <text:p>€ 1.368,59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string" table:style-name="ce51">
            <text:p>FONDO PER L' INTEGRAZIONE DEL CANONE DI LOCAZIONE – PERSONA FISICA riferimento istanze presentate nel 2019</text:p>
          </table:table-cell>
          <table:table-cell table:style-name="ce70"/>
          <table:table-cell office:value-type="currency" office:value="1426" table:style-name="ce74">
            <text:p>€ 1.426,00</text:p>
          </table:table-cell>
          <table:table-cell office:value-type="string" table:style-name="ce71">
            <text:p>ex art. 11 Legge 431/1998 e Delibera Giunta regionale n. 581 del 06/05/2019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71">
            <text:p>DETERMINAZIONE DI LIQUIDAZIONE N. 772 DEL 16/04/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style-name="ro22">
          <table:table-cell office:value-type="string" table:style-name="ce51">
            <text:p>FONDO REGIONALE AL SOSTEGNO AL PAGAMENTO DEL CANONE DI LOCAZIONE CONSEGUENTE ALL'EMERGENZA EPIDEMIOLOGICA COVID-19 – BENEFICIARI VARI</text:p>
          </table:table-cell>
          <table:table-cell table:style-name="ce70"/>
          <table:table-cell office:value-type="string" table:style-name="ce36">
            <text:p>€. 34.247,50</text:p>
          </table:table-cell>
          <table:table-cell office:value-type="string" table:style-name="ce71">
            <text:p>ex art. 11 Legge 431/1998 e Delibera Giunta regionale N. 442 DEL 31/03/2020</text:p>
          </table:table-cell>
          <table:table-cell office:value-type="string" table:style-name="ce61">
            <text:p>AVV. MASSIMO BIGONI</text:p>
          </table:table-cell>
          <table:table-cell office:value-type="string" table:style-name="ce71">
            <text:p>Avviso pubblico e graduatoria</text:p>
          </table:table-cell>
          <table:table-cell office:value-type="string" table:style-name="ce37">
            <text:p>DETERMINE LIQUIDAZIONE nn. 1439 del 06.08.2020 – 2389 del 02.12.2020</text:p>
          </table:table-cell>
          <table:table-cell office:value-type="string" table:style-name="ce71">
            <text:p>SERVIZIO SOCIALE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54">
            <text:p>AUSER</text:p>
          </table:table-cell>
          <table:table-cell office:value-type="float" office:value="90004600517" table:style-name="ce58">
            <text:p>90004600517</text:p>
          </table:table-cell>
          <table:table-cell office:value-type="string" table:style-name="ce36">
            <text:p>€. 22.100,00</text:p>
          </table:table-cell>
          <table:table-cell office:value-type="string" table:style-name="ce48">
            <text:p>Art. 56 del Codice del Terzo Settore D.Lgs 117/2017</text:p>
          </table:table-cell>
          <table:table-cell office:value-type="string" table:style-name="ce37">
            <text:p>AVV. MASSIMO BIGONI</text:p>
          </table:table-cell>
          <table:table-cell office:value-type="string" table:style-name="ce53">
            <text:p>Selezione comparativa ai sensi dell'art. 56 del Codice del Terzo Settore – Convenzione n. 10056/2019</text:p>
          </table:table-cell>
          <table:table-cell office:value-type="string" table:style-name="ce37">
            <text:p>DETERMINE LIQUIDAZIONE n. 224 del 30.01.2020 – 1163 del 30.06.2020 – 2346 del 30.11.2020</text:p>
          </table:table-cell>
          <table:table-cell office:value-type="string" table:style-name="ce37">
            <text:p>SERVIZIO SOCIALE</text:p>
          </table:table-cell>
          <table:table-cell table:style-name="ce6"/>
          <table:table-cell table:number-columns-repeated="16375" table:style-name="ce7"/>
        </table:table-row>
        <table:table-row table:style-name="ro9">
          <table:table-cell office:value-type="string" table:style-name="ce54">
            <text:p>CONTRIBUTO BARRIERE ARCHITETTONICHE A FAVORE DI PRIVATI – RICHIESTE ANNO 2019 – PERSONA FISICA</text:p>
          </table:table-cell>
          <table:table-cell table:style-name="ce75"/>
          <table:table-cell office:value-type="string" table:style-name="ce36">
            <text:p>€. 6.336,00</text:p>
          </table:table-cell>
          <table:table-cell office:value-type="string" table:style-name="ce37">
            <text:p>Legge regionale 47 del 09/09/1991 e Decreto Presidente Giunta Regionale n. 11/R del 03/01/2005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Graduatoria dopo Istanza Individuale che si può presentare durante tutto l'anno</text:p>
          </table:table-cell>
          <table:table-cell office:value-type="string" table:style-name="ce37">
            <text:p>DETERMINA LIQUIDAZIONE n. 2433 del 04.12.2020</text:p>
          </table:table-cell>
          <table:table-cell office:value-type="string" table:style-name="ce37">
            <text:p>SERVIZIO SOCIALE</text:p>
          </table:table-cell>
          <table:table-cell table:style-name="ce4"/>
          <table:table-cell table:number-columns-repeated="16375" table:style-name="ce5"/>
        </table:table-row>
        <table:table-row table:style-name="ro9">
          <table:table-cell office:value-type="string" table:style-name="ce54">
            <text:p>CONTRIBUTO BARRIERE ARCHITETTONICHE A FAVORE DI PRIVATI – RICHIESTE ANNO 2019 – PERSONA FISICA</text:p>
          </table:table-cell>
          <table:table-cell table:style-name="ce75"/>
          <table:table-cell office:value-type="string" table:style-name="ce36">
            <text:p>€. 2.600,00</text:p>
          </table:table-cell>
          <table:table-cell office:value-type="string" table:style-name="ce37">
            <text:p>Legge regionale 47 del 09/09/1991 e Decreto Presidente Giunta Regionale n. 11/R del 03/01/2005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Graduatoria dopo Istanza Individuale che si può presentare durante tutto l'anno</text:p>
          </table:table-cell>
          <table:table-cell office:value-type="string" table:style-name="ce37">
            <text:p>DETERMINA LIQUIDAZIONE n. 2433 del 04.12.2020</text:p>
          </table:table-cell>
          <table:table-cell office:value-type="string" table:style-name="ce37">
            <text:p>SERVIZIO SOCIALE</text:p>
          </table:table-cell>
          <table:table-cell table:style-name="ce4"/>
          <table:table-cell table:number-columns-repeated="16375" table:style-name="ce5"/>
        </table:table-row>
        <table:table-row table:style-name="ro9">
          <table:table-cell office:value-type="string" table:style-name="ce54">
            <text:p>CONTRIBUTO BARRIERE ARCHITETTONICHE A FAVORE DI PRIVATI – RICHIESTE ANNO 2019 – PERSONA FISICA</text:p>
          </table:table-cell>
          <table:table-cell table:style-name="ce75"/>
          <table:table-cell office:value-type="string" table:style-name="ce36">
            <text:p>€. 4.800,00</text:p>
          </table:table-cell>
          <table:table-cell office:value-type="string" table:style-name="ce37">
            <text:p>Legge regionale 47 del 09/09/1991 e Decreto Presidente Giunta Regionale n. 11/R del 03/01/2005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Graduatoria dopo Istanza Individuale che si può presentare durante tutto l'anno</text:p>
          </table:table-cell>
          <table:table-cell office:value-type="string" table:style-name="ce37">
            <text:p>DETERMINA LIQUIDAZIONE n. 2433 del 04.12.2020</text:p>
          </table:table-cell>
          <table:table-cell office:value-type="string" table:style-name="ce37">
            <text:p>SERVIZIO SOCIALE</text:p>
          </table:table-cell>
          <table:table-cell table:style-name="ce4"/>
          <table:table-cell table:number-columns-repeated="16375" table:style-name="ce5"/>
        </table:table-row>
        <table:table-row table:style-name="ro9">
          <table:table-cell office:value-type="string" table:style-name="ce54">
            <text:p>CONTRIBUTO BARRIERE ARCHITETTONICHE A FAVORE DI PRIVATI – RICHIESTE ANNO 2019 – PERSONA FISICA</text:p>
          </table:table-cell>
          <table:table-cell table:style-name="ce75"/>
          <table:table-cell office:value-type="currency" office:value="3500" table:style-name="ce36">
            <text:p>€ 3.500,00</text:p>
          </table:table-cell>
          <table:table-cell office:value-type="string" table:style-name="ce37">
            <text:p>Legge regionale 47 del 09/09/1991 e Decreto Presidente Giunta Regionale n. 11/R del 03/01/2005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Graduatoria dopo Istanza Individuale che si può presentare durante tutto l'anno</text:p>
          </table:table-cell>
          <table:table-cell office:value-type="string" table:style-name="ce37">
            <text:p>DETERMINA LIQUIDAZIONE n. 2433 del 04.12.2020</text:p>
          </table:table-cell>
          <table:table-cell office:value-type="string" table:style-name="ce37">
            <text:p>SERVIZIO SOCIALE</text:p>
          </table:table-cell>
          <table:table-cell table:style-name="ce4"/>
          <table:table-cell table:number-columns-repeated="16375" table:style-name="ce5"/>
        </table:table-row>
        <table:table-row table:style-name="ro23">
          <table:table-cell office:value-type="string" table:style-name="ce54">
            <text:p>CONTRIBUTO BARRIERE ARCHITETTONICHE A FAVORE DI PRIVATI – RICHIESTE ANNO 2019 – PERSONA FISICA</text:p>
          </table:table-cell>
          <table:table-cell table:style-name="ce76"/>
          <table:table-cell office:value-type="string" table:style-name="ce36">
            <text:p>€. 5.950,00</text:p>
          </table:table-cell>
          <table:table-cell office:value-type="string" table:style-name="ce37">
            <text:p>Legge regionale 47 del 09/09/1991 e Decreto Presidente Giunta Regionale n. 11/R del 03/01/2005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Graduatoria dopo Istanza Individuale che si può presentare durante tutto l'anno</text:p>
          </table:table-cell>
          <table:table-cell office:value-type="string" table:style-name="ce37">
            <text:p>DETERMINA LIQUIDAZIONE n. 2433 del 04.12.2020</text:p>
          </table:table-cell>
          <table:table-cell office:value-type="string" table:style-name="ce37">
            <text:p>SERVIZIO SOCIALE</text:p>
          </table:table-cell>
          <table:table-cell table:style-name="ce4"/>
          <table:table-cell table:number-columns-repeated="16375" table:style-name="ce5"/>
        </table:table-row>
        <table:table-row table:style-name="ro24">
          <table:table-cell office:value-type="string" table:style-name="ce54">
            <text:p>ARKADIA ATS– VOUCHER PER ACQUISTO SERVIZI A PERSONE CON DISABILITA'– BENEFICIARI VARI</text:p>
          </table:table-cell>
          <table:table-cell office:value-type="float" office:value="90025750515" table:style-name="ce58">
            <text:p>90025750515</text:p>
          </table:table-cell>
          <table:table-cell office:value-type="currency" office:value="15560.35" table:style-name="ce36">
            <text:p>€ 15.560,35</text:p>
          </table:table-cell>
          <table:table-cell office:value-type="string" table:style-name="ce48">
            <text:p>Art. 56 del Codice del Terzo Settore D.Lgs 117/2017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Istanze individuali e sottoscrizione del progetto individuale</text:p>
          </table:table-cell>
          <table:table-cell office:value-type="string" table:style-name="ce37">
            <text:p>DETERMINE LIQUIDAZIONE nn. 1656 del 08.09.2020 – 2142 del 10.11.2020</text:p>
          </table:table-cell>
          <table:table-cell office:value-type="string" table:style-name="ce37">
            <text:p>SERVIZIO SOCIALE</text:p>
          </table:table-cell>
          <table:table-cell table:style-name="ce6"/>
          <table:table-cell table:number-columns-repeated="16375" table:style-name="ce7"/>
        </table:table-row>
        <table:table-row table:style-name="ro25">
          <table:table-cell office:value-type="string" table:style-name="ce54">
            <text:p>ARKADIA ATS– VOUCHER PER ACQUISTO SERVIZI A PERSONE CON DISABILITA'– PERSONA FISICA</text:p>
          </table:table-cell>
          <table:table-cell office:value-type="float" office:value="90025750515" table:style-name="ce58">
            <text:p>90025750515</text:p>
          </table:table-cell>
          <table:table-cell office:value-type="currency" office:value="1170" table:style-name="ce36">
            <text:p>€ 1.170,00</text:p>
          </table:table-cell>
          <table:table-cell office:value-type="string" table:style-name="ce48">
            <text:p>Art. 56 del Codice del Terzo Settore D.Lgs 117/2017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Istanze individuali e sottoscrizione del progetto individuale</text:p>
          </table:table-cell>
          <table:table-cell office:value-type="string" table:style-name="ce37">
            <text:p>DETERMINE LIQUIDAZIONE nn. 1656 del 08.09.2020 – 2142 del 10.11.2020</text:p>
          </table:table-cell>
          <table:table-cell office:value-type="string" table:style-name="ce37">
            <text:p>SERVIZIO SOCIALE</text:p>
          </table:table-cell>
          <table:table-cell table:style-name="ce6"/>
          <table:table-cell table:number-columns-repeated="16375" table:style-name="ce7"/>
        </table:table-row>
        <table:table-row table:style-name="ro25">
          <table:table-cell office:value-type="string" table:style-name="ce54">
            <text:p>ARKADIA ATS– VOUCHER PER ACQUISTO SERVIZI A PERSONE CON DISABILITA'– PERSONA FISICA</text:p>
          </table:table-cell>
          <table:table-cell office:value-type="float" office:value="90025750515" table:style-name="ce58">
            <text:p>90025750515</text:p>
          </table:table-cell>
          <table:table-cell office:value-type="currency" office:value="1232" table:style-name="ce36">
            <text:p>€ 1.232,00</text:p>
          </table:table-cell>
          <table:table-cell office:value-type="string" table:style-name="ce48">
            <text:p>Art. 56 del Codice del Terzo Settore D.Lgs 117/2017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Istanze individuali e sottoscrizione del progetto individuale</text:p>
          </table:table-cell>
          <table:table-cell office:value-type="string" table:style-name="ce37">
            <text:p>DETERMINE LIQUIDAZIONE nn. 1656 del 08.09.2020 – 2142 del 10.11.2020</text:p>
          </table:table-cell>
          <table:table-cell office:value-type="string" table:style-name="ce37">
            <text:p>SERVIZIO SOCIALE</text:p>
          </table:table-cell>
          <table:table-cell table:style-name="ce6"/>
          <table:table-cell table:number-columns-repeated="16375" table:style-name="ce7"/>
        </table:table-row>
        <table:table-row table:style-name="ro26">
          <table:table-cell office:value-type="string" table:style-name="ce77">
            <text:p>CHIMERA ARCOBALENO COM.PROV.ARCIGAY AREZZO</text:p>
          </table:table-cell>
          <table:table-cell office:value-type="float" office:value="92073440510" table:style-name="ce75">
            <text:p>92073440510</text:p>
          </table:table-cell>
          <table:table-cell office:value-type="currency" office:value="1725" table:style-name="ce36">
            <text:p>€ 1.725,00</text:p>
          </table:table-cell>
          <table:table-cell office:value-type="string" table:style-name="ce37">
            <text:p>Legge Regionale n. 63 del 15.11.2004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Convenzione 10177/2020</text:p>
          </table:table-cell>
          <table:table-cell office:value-type="string" table:style-name="ce37">
            <text:p>DETERMINA LIQUIDAZIONE n. 2588 del 18.12.2020</text:p>
          </table:table-cell>
          <table:table-cell office:value-type="string" table:style-name="ce37">
            <text:p>SERVIZIO SOCIALE</text:p>
          </table:table-cell>
          <table:table-cell table:style-name="ce4"/>
          <table:table-cell table:number-columns-repeated="16375" table:style-name="ce5"/>
        </table:table-row>
        <table:table-row table:style-name="ro27">
          <table:table-cell office:value-type="string" table:style-name="ce54">
            <text:p>ASS. NAZIONALE CARABINIERI</text:p>
          </table:table-cell>
          <table:table-cell office:value-type="float" office:value="90029440519" table:style-name="ce58">
            <text:p>90029440519</text:p>
          </table:table-cell>
          <table:table-cell office:value-type="currency" office:value="1000" table:style-name="ce36">
            <text:p>€ 1.000,00</text:p>
          </table:table-cell>
          <table:table-cell office:value-type="string" table:style-name="ce37">
            <text:p>Art. 12 legge 241/90</text:p>
          </table:table-cell>
          <table:table-cell office:value-type="string" table:style-name="ce37">
            <text:p>AVV. MASSIMO BIGONI</text:p>
          </table:table-cell>
          <table:table-cell office:value-type="string" table:style-name="ce37">
            <text:p>Delibera Giunta Comunale n. 219 del 07/11/2019Convenzione n. 10104/2019</text:p>
          </table:table-cell>
          <table:table-cell office:value-type="string" table:style-name="ce37">
            <text:p>DETERMINA LIQUIDAZIONE n. 307 del 12.02.2020</text:p>
          </table:table-cell>
          <table:table-cell office:value-type="string" table:style-name="ce37">
            <text:p>SERVIZIO SOCIALE</text:p>
          </table:table-cell>
          <table:table-cell table:style-name="ce6"/>
          <table:table-cell table:number-columns-repeated="16375" table:style-name="ce7"/>
        </table:table-row>
        <table:table-row table:style-name="ro28">
          <table:table-cell table:style-name="ce40"/>
          <table:table-cell table:style-name="ce8"/>
          <table:table-cell table:style-name="ce34"/>
          <table:table-cell table:style-name="ce35"/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29">
          <table:table-cell table:style-name="ce40"/>
          <table:table-cell table:style-name="ce12"/>
          <table:table-cell table:style-name="ce26"/>
          <table:table-cell table:style-name="ce27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6" table:style-name="ce3"/>
          <table:table-cell table:number-columns-repeated="15360"/>
        </table:table-row>
        <table:table-row table:number-rows-repeated="13" table:style-name="ro29">
          <table:table-cell table:style-name="ce40"/>
          <table:table-cell table:style-name="ce12"/>
          <table:table-cell table:style-name="ce26"/>
          <table:table-cell table:style-name="ce28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30">
          <table:table-cell table:style-name="ce40"/>
          <table:table-cell table:style-name="ce12"/>
          <table:table-cell table:style-name="ce26"/>
          <table:table-cell table:style-name="ce28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3"/>
          <table:table-cell office:value-type="float" office:value="751.53" table:style-name="ce3">
            <text:p>751,53</text:p>
          </table:table-cell>
          <table:table-cell table:number-columns-repeated="16371"/>
        </table:table-row>
        <table:table-row table:style-name="ro31">
          <table:table-cell table:style-name="ce40"/>
          <table:table-cell table:style-name="ce12"/>
          <table:table-cell table:style-name="ce26"/>
          <table:table-cell table:style-name="ce28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3"/>
          <table:table-cell office:value-type="float" office:value="1924.65" table:style-name="ce3">
            <text:p>1924,65</text:p>
          </table:table-cell>
          <table:table-cell table:number-columns-repeated="16371"/>
        </table:table-row>
        <table:table-row table:style-name="ro28">
          <table:table-cell table:number-columns-spanned="1" table:number-rows-spanned="6" table:style-name="ce41"/>
          <table:table-cell table:number-columns-spanned="1" table:number-rows-spanned="6" table:style-name="ce18"/>
          <table:table-cell table:number-columns-spanned="1" table:number-rows-spanned="6" table:style-name="ce29"/>
          <table:table-cell table:style-name="ce28"/>
          <table:table-cell table:number-columns-spanned="1" table:number-rows-spanned="6" table:style-name="ce18"/>
          <table:table-cell table:number-columns-spanned="1" table:number-rows-spanned="6" table:style-name="ce18"/>
          <table:table-cell table:number-columns-spanned="1" table:number-rows-spanned="6" table:style-name="ce18"/>
          <table:table-cell table:style-name="ce16"/>
          <table:table-cell table:number-columns-repeated="4" table:style-name="ce3"/>
          <table:table-cell office:value-type="float" office:value="1539.72" table:style-name="ce3">
            <text:p>1539,72</text:p>
          </table:table-cell>
          <table:table-cell table:number-columns-repeated="16371"/>
        </table:table-row>
        <table:table-row table:style-name="ro28">
          <table:covered-table-cell/>
          <table:covered-table-cell/>
          <table:covered-table-cell/>
          <table:table-cell table:number-columns-spanned="1" table:number-rows-spanned="6" table:style-name="ce22"/>
          <table:covered-table-cell/>
          <table:covered-table-cell/>
          <table:covered-table-cell/>
          <table:table-cell table:style-name="ce16"/>
          <table:table-cell table:number-columns-repeated="4" table:style-name="ce3"/>
          <table:table-cell office:value-type="float" office:value="4215.9000000000005" table:formula="of:=SUM([.M82:.M98])" table:style-name="ce3">
            <text:p>4215,9</text:p>
          </table:table-cell>
          <table:table-cell table:number-columns-repeated="16371"/>
        </table:table-row>
        <table:table-row table:number-rows-repeated="4"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32">
          <table:table-cell table:style-name="ce42"/>
          <table:table-cell table:style-name="ce3"/>
          <table:table-cell table:style-name="ce30"/>
          <table:covered-table-cell/>
          <table:table-cell table:number-columns-repeated="1020" table:style-name="ce3"/>
          <table:table-cell table:number-columns-repeated="15360"/>
        </table:table-row>
        <table:table-row table:style-name="ro33">
          <table:table-cell table:style-name="ce42"/>
          <table:table-cell table:style-name="ce3"/>
          <table:table-cell table:style-name="ce31"/>
          <table:table-cell table:style-name="ce32"/>
          <table:table-cell table:number-columns-repeated="1020" table:style-name="ce3"/>
          <table:table-cell table:number-columns-repeated="15360"/>
        </table:table-row>
        <table:table-row table:style-name="ro34">
          <table:table-cell table:style-name="ce42"/>
          <table:table-cell table:style-name="ce3"/>
          <table:table-cell table:style-name="ce31"/>
          <table:table-cell table:style-name="ce32"/>
          <table:table-cell table:number-columns-repeated="1020" table:style-name="ce3"/>
          <table:table-cell table:number-columns-repeated="15360"/>
        </table:table-row>
        <table:table-row table:style-name="ro35">
          <table:table-cell table:style-name="ce42"/>
          <table:table-cell table:style-name="ce3"/>
          <table:table-cell table:style-name="ce31"/>
          <table:table-cell table:style-name="ce32"/>
          <table:table-cell table:number-columns-repeated="1020" table:style-name="ce3"/>
          <table:table-cell table:number-columns-repeated="15360"/>
        </table:table-row>
        <table:table-row table:number-rows-repeated="3" table:style-name="ro35">
          <table:table-cell table:style-name="ce43"/>
          <table:table-cell table:style-name="ce3"/>
          <table:table-cell table:style-name="ce33"/>
          <table:table-cell table:style-name="ce32"/>
          <table:table-cell table:number-columns-repeated="1020" table:style-name="ce3"/>
          <table:table-cell table:number-columns-repeated="15360"/>
        </table:table-row>
        <table:table-row table:number-rows-repeated="104846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TimesNewRoman,Bold" svg:font-family="TimesNewRoman,Bol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iambellini Caterina</meta:initial-creator>
    <dc:creator>Ciambellini Caterina</dc:creator>
    <meta:creation-date>2020-06-27T11:51:10Z</meta:creation-date>
    <dc:date>2021-03-11T09:38:48Z</dc:date>
    <meta:print-date>2021-03-11T09:38:41Z</meta:print-date>
    <meta:editing-cycles>134</meta:editing-cycles>
    <meta:editing-duration>PT36159S</meta:editing-duration>
  </office:meta>
</office:document-meta>
</file>